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74</text:p>
          </table:table-cell>
          <table:table-cell table:number-columns-repeated="4" table:style-name="ce10"/>
          <table:table-cell office:value-type="string" table:style-name="ce12">
            <text:p>1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45:382</text:p>
          </table:table-cell>
          <table:covered-table-cell/>
          <table:table-cell office:value-type="float" office:value="342044.56" table:style-name="ce20">
            <text:p>342044,5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4:0103045:53</text:p>
          </table:table-cell>
          <table:covered-table-cell/>
          <table:table-cell office:value-type="float" office:value="285561.64" table:style-name="ce22">
            <text:p>285561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05:010015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1EF2070E6CD14A1FF439A42DA9668D7D08938CF75628A2F95A20F7D4D63A51A9AD227C7938BBF10CFD14C93A6581E5ECEB56539AE8E21EB12B7221CA47DC6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15T08:39:10Z</meta:creation-date>
    <dc:date>2024-10-15T08:39:21Z</dc:date>
  </office:meta>
</office:document-meta>
</file>